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T15" style:parent-style-name="Zadanifontodlomka" style:family="text">
      <style:text-properties fo:font-weight="bold" style:font-weight-asian="bold"/>
    </style:style>
    <style:style style:name="T16" style:parent-style-name="Zadanifontodlomka" style:family="text">
      <style:text-properties fo:font-weight="bold" style:font-weight-asian="bold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indent="0.4916in"/>
    </style:style>
    <style:style style:name="T20" style:parent-style-name="Zadanifontodlomka" style:family="text">
      <style:text-properties fo:font-weight="bold" style:font-weight-asian="bold"/>
    </style:style>
    <style:style style:name="T21" style:parent-style-name="Zadanifontodlomka" style:family="text">
      <style:text-properties fo:font-weight="bold" style:font-weight-asian="bold"/>
    </style:style>
    <style:style style:name="T22" style:parent-style-name="Zadanifontodlomka" style:family="text">
      <style:text-properties fo:font-style="italic" style:font-style-asian="italic"/>
    </style:style>
    <style:style style:name="T23" style:parent-style-name="Zadanifontodlomka" style:family="text">
      <style:text-properties fo:font-style="italic" style:font-style-asian="italic"/>
    </style:style>
    <style:style style:name="P24" style:parent-style-name="Normal" style:family="paragraph">
      <style:paragraph-properties fo:margin-left="0.4916in" fo:text-indent="0.4916in">
        <style:tab-stops/>
      </style:paragraph-properties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Zadanifontodlomka" style:family="text">
      <style:text-properties fo:font-style="italic" style:font-style-asian="italic"/>
    </style:style>
    <style:style style:name="T30" style:parent-style-name="Zadanifontodlomka" style:family="text">
      <style:text-properties fo:font-style="italic" style:font-style-asian="italic"/>
    </style:style>
    <style:style style:name="T31" style:parent-style-name="Zadanifontodlomka" style:family="text">
      <style:text-properties fo:font-style="italic" style:font-style-asian="italic"/>
    </style:style>
    <style:style style:name="T32" style:parent-style-name="Zadanifontodlomka" style:family="text">
      <style:text-properties fo:font-style="italic" style:font-style-asian="italic"/>
    </style:style>
    <style:style style:name="T33" style:parent-style-name="Zadanifontodlomka" style:family="text">
      <style:text-properties fo:font-style="italic" style:font-style-asian="italic"/>
    </style:style>
    <style:style style:name="T34" style:parent-style-name="Zadanifontodlomka" style:family="text">
      <style:text-properties fo:font-style="italic" style:font-style-asian="italic"/>
    </style:style>
    <style:style style:name="T35" style:parent-style-name="Zadanifontodlomka" style:family="text">
      <style:text-properties fo:font-style="italic" style:font-style-asian="italic"/>
    </style:style>
    <style:style style:name="P36" style:parent-style-name="Normal" style:family="paragraph">
      <style:paragraph-properties fo:text-indent="0.4916in"/>
    </style:style>
    <style:style style:name="T37" style:parent-style-name="Zadanifontodlomka" style:family="text">
      <style:text-properties fo:font-weight="bold" style:font-weight-asian="bold"/>
    </style:style>
    <style:style style:name="T38" style:parent-style-name="Zadanifontodlomka" style:family="text">
      <style:text-properties fo:font-weight="bold" style:font-weight-asian="bold"/>
    </style:style>
    <style:style style:name="T39" style:parent-style-name="Zadanifontodlomka" style:family="text">
      <style:text-properties fo:font-weight="bold" style:font-weight-asian="bold"/>
    </style:style>
    <style:style style:name="T40" style:parent-style-name="Zadanifontodlomka" style:family="text">
      <style:text-properties fo:font-weight="bold" style:font-weight-asian="bold"/>
    </style:style>
    <style:style style:name="T41" style:parent-style-name="Zadanifontodlomka" style:family="text">
      <style:text-properties fo:font-weight="bold" style:font-weight-asian="bold"/>
    </style:style>
    <style:style style:name="P42" style:parent-style-name="Normal" style:family="paragraph">
      <style:text-properties fo:font-weight="bold" style:font-weight-asian="bold"/>
    </style:style>
    <style:style style:name="P43" style:parent-style-name="Normal" style:family="paragraph">
      <style:text-properties fo:font-weight="bold" style:font-weight-asian="bold"/>
    </style:style>
    <style:style style:name="T44" style:parent-style-name="Zadanifontodlomka" style:family="text">
      <style:text-properties fo:font-weight="bold" style:font-weight-asian="bold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margin-left="0.4916in">
        <style:tab-stops/>
      </style:paragraph-properties>
    </style:style>
    <style:style style:name="P47" style:parent-style-name="Normal" style:family="paragraph">
      <style:paragraph-properties fo:margin-left="0.4916in">
        <style:tab-stops/>
      </style:paragraph-properties>
    </style:style>
    <style:style style:name="T48" style:parent-style-name="Zadanifontodlomka" style:family="text">
      <style:text-properties fo:font-weight="bold" style:font-weight-asian="bold"/>
    </style:style>
    <style:style style:name="T49" style:parent-style-name="Zadanifontodlomka" style:family="text">
      <style:text-properties fo:font-weight="bold" style:font-weight-asian="bold"/>
    </style:style>
    <style:style style:name="T50" style:parent-style-name="Zadanifontodlomka" style:family="text">
      <style:text-properties fo:font-weight="bold" style:font-weight-asian="bold"/>
    </style:style>
    <style:style style:name="T51" style:parent-style-name="Zadanifontodlomka" style:family="text">
      <style:text-properties fo:font-weight="bold" style:font-weight-asian="bold"/>
    </style:style>
    <style:style style:name="T52" style:parent-style-name="Zadanifontodlomka" style:family="text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T55" style:parent-style-name="Zadanifontodlomka" style:family="text">
      <style:text-properties fo:font-weight="bold" style:font-weight-asian="bold"/>
    </style:style>
    <style:style style:name="P56" style:parent-style-name="Normal" style:family="paragraph">
      <style:text-properties fo:font-weight="bold" style:font-weight-asian="bold"/>
    </style:style>
    <style:style style:name="T57" style:parent-style-name="Zadanifontodlomka" style:family="text">
      <style:text-properties fo:font-weight="bold" style:font-weight-asian="bold"/>
    </style:style>
    <style:style style:name="T58" style:parent-style-name="Zadanifontodlomka" style:family="text"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text-properties fo:font-weight="bold" style:font-weight-asian="bold"/>
    </style:style>
    <style:style style:name="P67" style:parent-style-name="Normal" style:family="paragraph">
      <style:paragraph-properties fo:text-align="justify" fo:margin-left="0.9791in" fo:text-indent="-0.9791in">
        <style:tab-stops/>
      </style:paragraph-properties>
    </style:style>
    <style:style style:name="P68" style:parent-style-name="Normal" style:family="paragraph">
      <style:paragraph-properties fo:text-align="justify" fo:margin-left="0.9791in" fo:text-indent="-0.9791in">
        <style:tab-stops/>
      </style:paragraph-properties>
    </style:style>
    <style:style style:name="P69" style:parent-style-name="Normal" style:family="paragraph">
      <style:paragraph-properties fo:text-align="justify" fo:margin-left="0.9791in" fo:text-indent="-0.9791in">
        <style:tab-stops/>
      </style:paragraph-properties>
    </style:style>
    <style:style style:name="P70" style:parent-style-name="Normal" style:family="paragraph">
      <style:paragraph-properties fo:text-align="justify" fo:margin-left="0.9791in" fo:text-indent="-0.9791in">
        <style:tab-stops/>
      </style:paragraph-properties>
    </style:style>
    <style:style style:name="P71" style:parent-style-name="Normal" style:family="paragraph">
      <style:paragraph-properties fo:text-align="justify" fo:margin-left="0.9791in" fo:text-indent="-0.9791in">
        <style:tab-stops/>
      </style:paragraph-properties>
    </style:style>
    <style:style style:name="P72" style:parent-style-name="Normal" style:family="paragraph">
      <style:paragraph-properties fo:text-align="justify" fo:margin-left="0.9791in" fo:text-indent="-0.9791in">
        <style:tab-stops/>
      </style:paragraph-properties>
    </style:style>
    <style:style style:name="P73" style:parent-style-name="Normal" style:family="paragraph">
      <style:paragraph-properties fo:text-align="justify" fo:margin-left="0.9791in" fo:text-indent="-0.9791in">
        <style:tab-stops/>
      </style:paragraph-properties>
    </style:style>
    <style:style style:name="P74" style:parent-style-name="Normal" style:family="paragraph">
      <style:paragraph-properties fo:text-align="justify" fo:margin-left="0.9791in" fo:text-indent="-0.9791in">
        <style:tab-stops/>
      </style:paragraph-properties>
    </style:style>
    <style:style style:name="P75" style:parent-style-name="Normal" style:family="paragraph">
      <style:paragraph-properties fo:text-align="justify" fo:margin-left="0.9791in" fo:text-indent="-0.9791in">
        <style:tab-stops/>
      </style:paragraph-properties>
      <style:text-properties fo:font-weight="bold" style:font-weight-asian="bold"/>
    </style:style>
    <style:style style:name="P76" style:parent-style-name="Normal" style:family="paragraph">
      <style:paragraph-properties fo:text-align="justify" fo:margin-left="0.9791in" fo:text-indent="-0.9791in">
        <style:tab-stops/>
      </style:paragraph-properties>
      <style:text-properties fo:font-weight="bold" style:font-weight-asian="bold"/>
    </style:style>
    <style:style style:name="P77" style:parent-style-name="Normal" style:family="paragraph">
      <style:paragraph-properties fo:text-align="justify" fo:margin-left="0.9791in" fo:text-indent="-0.9791in">
        <style:tab-stops/>
      </style:paragraph-properties>
    </style:style>
    <style:style style:name="P78" style:parent-style-name="Normal" style:family="paragraph">
      <style:paragraph-properties fo:text-align="justify" fo:margin-left="0.9791in" fo:text-indent="-0.9791in">
        <style:tab-stops/>
      </style:paragraph-properties>
    </style:style>
    <style:style style:name="P79" style:parent-style-name="Normal" style:family="paragraph">
      <style:paragraph-properties fo:text-align="justify" fo:margin-left="0.9791in" fo:text-indent="-0.9791in">
        <style:tab-stops/>
      </style:paragraph-properties>
    </style:style>
    <style:style style:name="P80" style:parent-style-name="Normal" style:family="paragraph">
      <style:paragraph-properties fo:text-align="justify" fo:margin-left="0.9791in" fo:text-indent="-0.9791in">
        <style:tab-stops/>
      </style:paragraph-properties>
    </style:style>
    <style:style style:name="P81" style:parent-style-name="Normal" style:family="paragraph">
      <style:paragraph-properties fo:text-align="justify" fo:margin-left="0.9791in" fo:text-indent="-0.9791in">
        <style:tab-stops/>
      </style:paragraph-properties>
    </style:style>
    <style:style style:name="P82" style:parent-style-name="Normal" style:family="paragraph">
      <style:paragraph-properties fo:margin-left="0.9791in" fo:text-indent="-0.9791in">
        <style:tab-stops/>
      </style:paragraph-properties>
    </style:style>
    <style:style style:name="P83" style:parent-style-name="Normal" style:family="paragraph">
      <style:paragraph-properties fo:margin-left="0.9791in" fo:text-indent="-0.9791in">
        <style:tab-stops/>
      </style:paragraph-properties>
      <style:text-properties fo:font-weight="bold" style:font-weight-asian="bold"/>
    </style:style>
    <style:style style:name="P84" style:parent-style-name="Normal" style:family="paragraph">
      <style:paragraph-properties fo:margin-left="0.9791in" fo:text-indent="-0.9791in">
        <style:tab-stops/>
      </style:paragraph-properties>
    </style:style>
    <style:style style:name="P85" style:parent-style-name="Normal" style:family="paragraph">
      <style:paragraph-properties fo:margin-left="0.9791in" fo:text-indent="-0.9791in">
        <style:tab-stops/>
      </style:paragraph-properties>
    </style:style>
    <style:style style:name="P86" style:parent-style-name="Normal" style:family="paragraph">
      <style:paragraph-properties fo:margin-left="0.9791in" fo:text-indent="-0.9791in">
        <style:tab-stops/>
      </style:paragraph-properties>
    </style:style>
    <style:style style:name="P87" style:parent-style-name="Normal" style:family="paragraph">
      <style:paragraph-properties fo:margin-left="0.9791in" fo:text-indent="-0.9791in">
        <style:tab-stops/>
      </style:paragraph-properties>
      <style:text-properties fo:font-weight="bold" style:font-weight-asian="bold"/>
    </style:style>
    <style:style style:name="P88" style:parent-style-name="Normal" style:family="paragraph">
      <style:paragraph-properties fo:margin-left="0.9791in" fo:text-indent="-0.9791in">
        <style:tab-stops/>
      </style:paragraph-properties>
      <style:text-properties fo:font-weight="bold" style:font-weight-asian="bold"/>
    </style:style>
    <style:style style:name="P89" style:parent-style-name="Normal" style:family="paragraph">
      <style:paragraph-properties fo:margin-left="0.9791in" fo:text-indent="-0.9791in">
        <style:tab-stops/>
      </style:paragraph-properties>
      <style:text-properties fo:font-weight="bold" style:font-weight-asian="bold"/>
    </style:style>
    <style:style style:name="P90" style:parent-style-name="Normal" style:family="paragraph">
      <style:paragraph-properties fo:margin-left="0.9791in" fo:text-indent="-0.9791in">
        <style:tab-stops/>
      </style:paragraph-properties>
    </style:style>
    <style:style style:name="P91" style:parent-style-name="Normal" style:family="paragraph">
      <style:paragraph-properties fo:margin-left="0.9791in" fo:text-indent="-0.9791in">
        <style:tab-stops/>
      </style:paragraph-properties>
    </style:style>
    <style:style style:name="P92" style:parent-style-name="Normal" style:family="paragraph">
      <style:paragraph-properties fo:margin-left="0.9791in" fo:text-indent="-0.9791in">
        <style:tab-stops/>
      </style:paragraph-properties>
    </style:style>
    <style:style style:name="P93" style:parent-style-name="Normal" style:family="paragraph">
      <style:paragraph-properties fo:margin-left="0.9791in" fo:text-indent="-0.9791in">
        <style:tab-stops/>
      </style:paragraph-properties>
    </style:style>
    <style:style style:name="P94" style:parent-style-name="Normal" style:family="paragraph">
      <style:paragraph-properties fo:margin-left="0.9791in" fo:text-indent="-0.9791in">
        <style:tab-stops/>
      </style:paragraph-properties>
    </style:style>
    <style:style style:name="P95" style:parent-style-name="Normal" style:family="paragraph">
      <style:paragraph-properties fo:margin-left="0.9791in" fo:text-indent="-0.9791in">
        <style:tab-stops/>
      </style:paragraph-properties>
    </style:style>
    <style:style style:name="P96" style:parent-style-name="Normal" style:family="paragraph">
      <style:paragraph-properties fo:margin-left="0.9791in" fo:text-indent="-0.9791in">
        <style:tab-stops/>
      </style:paragraph-properties>
    </style:style>
  </office:automatic-styles>
  <office:body>
    <office:text text:use-soft-page-breaks="true">
      <text:p text:style-name="P1">REPUBLIKA HRVATSKA</text:p>
      <text:p text:style-name="P2">KRAPINSKO ZAGORSKA ŽUPANIJA</text:p>
      <text:p text:style-name="P3">OPĆINA MARIJA BISTRICA</text:p>
      <text:p text:style-name="P4">49246 Marija Bistrica</text:p>
      <text:p text:style-name="P5">Trg Pape Ivana Pavla II 34</text:p>
      <text:p text:style-name="P6"/>
      <text:p text:style-name="P7">Matični broj:<text:tab/><text:tab/>02600072</text:p>
      <text:p text:style-name="P8">OIB: <text:s text:c="13"/><text:tab/><text:tab/>67413456362</text:p>
      <text:p text:style-name="P9">Šifra<text:s/>djelatnosti:<text:tab/>8411</text:p>
      <text:p text:style-name="P10">IBAN:<text:tab/><text:tab/><text:tab/>HR4423600001825600009</text:p>
      <text:p text:style-name="P11"/>
      <text:p text:style-name="Normal"/>
      <text:p text:style-name="P12">BILJEŠKE UZ FINANCIJSKE IZVJEŠTAJE ZA <text:s/>RAZDOBLJE</text:p>
      <text:p text:style-name="P13"><text:s/>01.01.2017.-31.12.2017.</text:p>
      <text:p text:style-name="P14"/>
      <text:p text:style-name="Normal">Financijska izvješća sastavljena su u <text:s/>skladu sa Pravilnikom o financijskom izvještavanju u proračunskom računovodstvu (NN 3/15, 93/15,135/15, 87/16, 28/17) te na temelju članka 108.Zakona o proračunu (Narodne novine br. 136/12, 15/15).</text:p>
      <text:p text:style-name="Normal"/>
      <text:p text:style-name="Normal">Priznavanje poslovnih događaja temelji se na modificiranom načelu događaja, što znači da su prihodi proračuna prikazani u izvještajnom razdoblju u kojem su postali<text:s/>raspoloživi, rashodi su priznati na temelju nastanka poslovnog događaja u razdoblju na koje se odnose, a nabava nefinancijske imovine u trenutku nabave u visini nabavne vrijednosti te <text:s/>imovine.</text:p>
      <text:p text:style-name="Normal"><text:s/></text:p>
      <text:p text:style-name="Normal"><text:span text:style-name="T15">PRIHODI</text:span><text:s text:c="2"/></text:p>
      <text:p text:style-name="Normal"/>
      <text:p text:style-name="Normal"><text:span text:style-name="T16">Ukupni prihodi</text:span><text:s/>općine Marija<text:s/>Bistrica realizirani su u iznosu od 15.169.469,36 kuna ili 81,80% od plana odnosno</text:p>
      <text:p text:style-name="P17">- prihodi poslovanja <text:s/>ostvareni su u iznosu 15.151.679,40 kn</text:p>
      <text:p text:style-name="P18">- prihodi od prodaje nefinancijske imovine <text:s text:c="7"/>17.789,96 kn</text:p>
      <text:p text:style-name="P19"/>
      <text:p text:style-name="Normal"><text:span text:style-name="T20">Prihodi od poreza na dohodak</text:span><text:s/>ostvareni su 6.790.020,53 ili <text:s/>81,53% <text:s/>, porez na imovinu 388.609,26 ili 71,30%, porez na robu i usluge 199.813,99 ili 66,84 %.</text:p>
      <text:p text:style-name="Normal"/>
      <text:p text:style-name="Normal"><text:span text:style-name="T21">Tekuće <text:s/>i kapitalne pomoći</text:span><text:s/>iz županijskog i državnog proračuna za ovo razdoblje iznose 2.465.298,64 kn, i to kako slijedi:<text:s/></text:p>
      <text:p text:style-name="Normal"/>
      <text:p text:style-name="Normal">-<text:span text:style-name="T22">tekuće pomoći iz žup</text:span><text:span text:style-name="T23">anijskog proračuna</text:span></text:p>
      <text:p text:style-name="P24">-37.050,00 za drva ogrijevna</text:p>
      <text:p text:style-name="P25"><text:tab/>-15.000,00 za sanaciju nerazvrstanih cesta</text:p>
      <text:p text:style-name="P26"><text:tab/>-10.267,76 za uređenje biciklističkih odmorišta <text:s text:c="60"/></text:p>
      <text:p text:style-name="P27"><text:tab/>-100.000,00 za uređenje prometnica i <text:s/>komunalne infrastrukture</text:p>
      <text:p text:style-name="P28"/>
      <text:p text:style-name="Normal">-<text:span text:style-name="T29">tekuće pomoći iz državnog proračuna</text:span><text:s text:c="5"/>13.480,00 - didaktička pomagala dj.vrtiću</text:p>
      <text:p text:style-name="Normal">-<text:span text:style-name="T30">tekuće pomoći Hrvatskog zavoda za zapošljavanje</text:span>-refundacja naknade za javne <text:s/></text:p>
      <text:p text:style-name="Normal"><text:s/>radove i naknade za stručno osposobljavanje -249.274,80 kn</text:p>
      <text:p text:style-name="Normal">-<text:span text:style-name="T31">kapitalna pomoć Minist</text:span><text:span text:style-name="T32">arstva kulture</text:span><text:s text:c="2"/>1.300.000,00 –adaptacija i uređenje</text:p>
      <text:p text:style-name="Normal"><text:s/>Doma kulture <text:s text:c="3"/></text:p>
      <text:soft-page-break/>
      <text:p text:style-name="Normal">-<text:span text:style-name="T33">kapitalna pomoć Ministarstva graditeljstva</text:span>-120.000,00-sufinanciranje IV izmjene i dopune prostornog plana 20.000,00 i sufinanciranje izgradnje javne rasvjete-„šetnica“ 100.000,00 kuna</text:p>
      <text:p text:style-name="Normal">-<text:span text:style-name="T34">kapitalna pomoć-Ministarstvo regionalnog razvoja i Fond EU</text:span><text:s text:c="2"/>529.870,15 kn i to sanacija klizišta Ruben brdo 290.323,38 i uređenje grobnih staza 239.546,77 <text:s text:c="3"/></text:p>
      <text:p text:style-name="Normal">-<text:span text:style-name="T35">kapitalna pomoć Ministarstva turizma</text:span><text:s/>– 90.355,93 -uređenje i stručni nadzor- Centar<text:s/></text:p>
      <text:p text:style-name="Normal"><text:s/>za<text:s/>posjetitelje</text:p>
      <text:p text:style-name="P36"/>
      <text:p text:style-name="Normal"><text:span text:style-name="T37">Prihodi od imovine</text:span><text:s/>odnose se na koncesije, zakup nekretnina, ekološku rentu, najam tržnog prostora, naplata parkirnih karata te naknada za legalizaciju objekata ostvarena je 83,40% odnosno 2.475.243,44 kuna.</text:p>
      <text:p text:style-name="Normal"/>
      <text:p text:style-name="Normal"><text:span text:style-name="T38">Prihodi po posebnim propisima i<text:s/></text:span><text:span text:style-name="T39">naknada</text:span><text:s text:c="2"/>koji se odnose na sufinanciranje asfaltiranja nerazvrstanih cesta, doprinosi za šume, <text:s/>te ostali nespomenuti prihodi ostvareni su 59,70% ili 1.449.645,65 kune</text:p>
      <text:p text:style-name="Normal"/>
      <text:p text:style-name="Normal"><text:s/><text:span text:style-name="T40">Komunalna naknada i komunalni doprinos</text:span><text:s/>ostvareni su 94,46% <text:s text:c="2"/>odnosno 1.220.420,90 kune.</text:p>
      <text:p text:style-name="Normal"/>
      <text:p text:style-name="Normal"><text:span text:style-name="T41">Prihodi od obavljanja ostalih poslova vlastite djelatnosti</text:span><text:s/>– kao naplata potrošnje vode i grobne naknade ostvarena je 96,93% <text:s/>odnosno 1.288.203,97 kuna</text:p>
      <text:p text:style-name="Normal"/>
      <text:p text:style-name="P42"/>
      <text:p text:style-name="P43">RASHODI</text:p>
      <text:p text:style-name="Normal"/>
      <text:p text:style-name="Normal"><text:span text:style-name="T44">Rashodi <text:s/>i <text:s/>izdaci</text:span><text:s/>proračuna ostvareni su u iznosu 15.558.800,07 kuna ili 83,90% u odnosu<text:s/>na plan i to<text:s/></text:p>
      <text:p text:style-name="P45">- rashodi poslovanja u iznosu 12.196.225,76 kuna ,</text:p>
      <text:p text:style-name="P46">- rashodi za nabavu nefinancijske imovine 3.362.574,31 kuna</text:p>
      <text:p text:style-name="P47"/>
      <text:p text:style-name="Normal"><text:span text:style-name="T48">RASHODI</text:span><text:s/><text:span text:style-name="T49">POSLOVANJA</text:span><text:s/>su ostvareni u iznosu12.1896.225,76 kuna ili 85,52% .</text:p>
      <text:p text:style-name="Normal"/>
      <text:p text:style-name="Normal"><text:span text:style-name="T50">Rashodi za zaposlene ukupno 2.393.646,75 kuna ili 85,11%</text:span><text:span text:style-name="T51"><text:s/>a</text:span><text:s/>odnose se na plaće zaposlenika, volontera, <text:s/>javni radovi i dotacije dječjem vrtiću „Pušlek“.</text:p>
      <text:p text:style-name="Normal"><text:tab/></text:p>
      <text:p text:style-name="Normal"><text:span text:style-name="T52">Materijalni rashodi ostvareni su 82,40% od plana ili 6.703.514,05</text:span><text:s/>a odnose se na</text:p>
      <text:p text:style-name="Normal">naknade troškova za seminare,prijevoz službena putovanja, rashodi za metrijal<text:s/>i energiju, rashodi za usluge, ostali nespomenuti rashodi poslovanja</text:p>
      <text:p text:style-name="Normal"/>
      <text:p text:style-name="P53">Financijski <text:s/>rashodi 51.812,79kn</text:p>
      <text:p text:style-name="P54">Subvencije poljoprivrednicima 54.947,25 kuna ili 54,95 %</text:p>
      <text:p text:style-name="Normal"><text:span text:style-name="T55">Pomoći unutar općeg proračuna 82,49% ili 85.787,50 kn<text:s/></text:span>odnosi se na subvencija vrtićima izvan općine, sufinanc.obnovljivih izvora energije itd.</text:p>
      <text:p text:style-name="P56"/>
      <text:p text:style-name="Normal"><text:span text:style-name="T57">Naknade građanim <text:s/>i kućanstvima 89,14% ili 923.289,80 kn-</text:span><text:s/>troškovi za socijalu , stipendije, prijevoz učenika i studenata</text:p>
      <text:p text:style-name="Normal"/>
      <text:p text:style-name="Normal"><text:span text:style-name="T58">Tekuće donacije 97,31% ili 1.983.227,62 kn<text:s/></text:span>a to su donacije za vatrogastvo i civilnu<text:s/>zaštitu, turizam, radio Marija Bistrica, za kulturno umjetnička i športska društva, donacija za humanitarnu skrb kroz udruge građana, te donacije sakralnim objektima<text:tab/></text:p>
      <text:p text:style-name="Normal"/>
      <text:p text:style-name="Normal"/>
      <text:p text:style-name="P59">RASHODI ZA NABAVU NEFINANCIJSKE IMOVINE ostvareni su 92,82 % ili 3.362.574,31 kn a<text:s/>odnose se na:</text:p>
      <text:p text:style-name="P60"/>
      <text:p text:style-name="P61">-rashodi za građevinske objekte<text:tab/><text:tab/><text:tab/><text:tab/>2.728.964,84 kn</text:p>
      <text:p text:style-name="P62">-rashodi za postrojenja i opremu<text:tab/><text:tab/><text:tab/><text:tab/><text:s text:c="3"/>212.358,25 kn</text:p>
      <text:p text:style-name="P63">-rashodi za nabavu knjiga<text:tab/><text:tab/><text:tab/><text:tab/><text:tab/><text:s text:c="6"/>10.000,00 kn</text:p>
      <text:p text:style-name="P64">-ostala nematerijalna imovina<text:tab/><text:tab/><text:tab/><text:tab/><text:s text:c="4"/>411.251,22 kn</text:p>
      <text:p text:style-name="P65"><text:tab/></text:p>
      <text:p text:style-name="P66">REZULTAT POSLOVANJA</text:p>
      <text:p text:style-name="P67">Prihodi proračuna ostvareni u razdoblju 01.01.17 do 31.12.17 iznose 15.169.469,36 kn,</text:p>
      <text:p text:style-name="P68">rashodi iznose 15.558.800,07 kune te se stvorila razlika od 389.330,71 <text:s/>kuna u korist rashoda.</text:p>
      <text:p text:style-name="P69">Razlika se uvečava za rezultat poslovanja iz prošle godine koji iznosi 660.541,46 <text:s/>kuna</text:p>
      <text:p text:style-name="P70">te<text:s/>je konačni rezultat poslovanja 1.049.872,17 kuna.</text:p>
      <text:p text:style-name="P71">Potrebno je napomenuti da su prihodi u proračunu za razdoblje 01.01.-31.12. prikazani prema</text:p>
      <text:p text:style-name="P72">stvarnim uplatama na žiro račun općine <text:s/>dok su rashodi prikazani prema primljenim ulaznim</text:p>
      <text:p text:style-name="P73">fakturama odnosno prema<text:s/>zaključenim ugovorima do 31.12.2017.</text:p>
      <text:p text:style-name="P74">Dobiveni rezultat poslovanja prenosi se u 2018.godinu.</text:p>
      <text:p text:style-name="P75"/>
      <text:p text:style-name="P76">OBVEZE</text:p>
      <text:p text:style-name="P77">Stanje obveza na početku 2017.godine <text:s/>iznosila je 1.158.277,00 koje su do 31.12.2017.<text:s/></text:p>
      <text:p text:style-name="P78">povećane za 14.732.129,00 <text:s/>kuna što ukupno iznosi 15.890.406,00 kune. U obračunskom<text:s/></text:p>
      <text:p text:style-name="P79">razdoblju 01.01.-31.12.2017.podmireno je 14.126.861,00 kune te je ostalo 1.763.545,00 kuna<text:s/></text:p>
      <text:p text:style-name="P80">nepodmirenih obaveza.</text:p>
      <text:p text:style-name="P81">Nepodmirene obveze čine 659.532,00 kn dospjele obveze <text:s/>i 1.104.013,00 nedospjele obveze.</text:p>
      <text:p text:style-name="P82"/>
      <text:p text:style-name="P83">STANJE NOVČANIH SREDSTAVA <text:s/>31.12.2017.</text:p>
      <text:p text:style-name="P84">Saldo neutrošenih novčanih sredstava koja su u blagajni i na žiro računu općine<text:s/></text:p>
      <text:p text:style-name="P85">iznose 711.522,73 kn.</text:p>
      <text:p text:style-name="P86"/>
      <text:p text:style-name="P87">Općina Marija Bistrica nema kreditnog zaduženja.</text:p>
      <text:p text:style-name="P88"/>
      <text:p text:style-name="P89"/>
      <text:p text:style-name="P90"/>
      <text:p text:style-name="P91">Osoba za kontakt:<text:tab/><text:tab/><text:tab/><text:tab/><text:tab/><text:tab/><text:tab/>Zakonski predstavnik:</text:p>
      <text:p text:style-name="P92"/>
      <text:p text:style-name="P93">Đurđica Gorski<text:tab/><text:tab/><text:tab/><text:tab/><text:tab/><text:tab/><text:tab/>Josip Milički,ing.</text:p>
      <text:p text:style-name="P94"/>
      <text:p text:style-name="P95">Tel.049/469-119</text:p>
      <text:p text:style-name="P96">Marija Bistrica, 15.02.2018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jurdjica</meta:initial-creator>
    <dc:creator>Sanja</dc:creator>
    <meta:creation-date>2018-02-15T07:44:00Z</meta:creation-date>
    <dc:date>2018-02-22T14:12:00Z</dc:date>
    <meta:template xlink:href="Normal" xlink:type="simple"/>
    <meta:editing-cycles>30</meta:editing-cycles>
    <meta:editing-duration>PT12900S</meta:editing-duration>
    <meta:document-statistic meta:page-count="3" meta:paragraph-count="12" meta:word-count="909" meta:character-count="6079" meta:row-count="43" meta:non-whitespace-character-count="5182"/>
  </office:meta>
</office:document-meta>
</file>